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ezenweid 3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17 een besluit genomen op de aanvraag met zaaknummer 2017-HZ-0217 voor een omgevingsvergunning op locatie Wezenweid 3 te Spierdijk.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2698</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98</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98</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Wezenweid 3 te Spierdijk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2698</meta:user-defined>
    <meta:user-defined meta:name="OVERHEIDop.GmbID/DC.identifier">gmb-2017-82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1LB 3</meta:user-defined>
    <meta:user-defined meta:name="OVERHEID.PostcodeHuisnummer/OVERHEIDop.postcodeHuisnummer">164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4721 517913</meta:user-defined>
    <meta:user-defined meta:name="OVERHEID.EPSG28992/DC.spatial">124700.7 517934.59</meta:user-defined>
    <meta:user-defined meta:name="OVERHEIDop.versieInformatie"/>
  </office:meta>
</office:document-meta>
</file>