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van wonen naar winkel/werkplaats, Terborchlaan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LA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borchlaan 15 Alkmaar:</text:span> het wijzigen van de bestemming van een pand van wonen naar winkel/werkplaats </text:p>
            <text:p text:style-name="common-al">Datum einde bezwaartermijn: 21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van wonen naar winkel/werkplaats, Terborchlaan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96</meta:user-defined>
    <meta:user-defined meta:name="OVERHEIDop.GmbID/DC.identifier">gmb-2017-82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A</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45 516027</meta:user-defined>
    <meta:user-defined meta:name="OVERHEIDop.versieInformatie"/>
  </office:meta>
</office:document-meta>
</file>