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zartlaan 15, wijzigen gevel (zaaknummer 1143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zartlaan 15</text:span>
            <text:span text:style-name="nadrukvet">– </text:span>ontvangen 9 mei 2017 voor het wijzigen van de 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69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9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9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zartlaan 15, wijzigen gevel (zaaknummer 1143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695</meta:user-defined>
    <meta:user-defined meta:name="OVERHEIDop.GmbID/DC.identifier">gmb-2017-82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AA</meta:user-defined>
    <meta:user-defined meta:name="OVERHEIDop.woonplaats">Zwolle</meta:user-defined>
    <meta:user-defined meta:name="OVERHEIDop.straatnaam">Mozart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295 503903</meta:user-defined>
    <meta:user-defined meta:name="OVERHEIDop.versieInformatie"/>
  </office:meta>
</office:document-meta>
</file>