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Kerkstraat 28 en 3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veranderen van commerciële ruimten in 4 appartementen</text:p>
            <text:p text:style-name="common-al">Globale Locatie: Kerkstraat 28 en 34 te Erp</text:p>
            <text:p text:style-name="common-al">Zaaknummer: OV-2017-0148</text:p>
            <text:p text:style-name="common-al"/>
            <text:p text:style-name="common-al"> Het verdagingsbesluit is reeds verzonden aan de aanvrager op 10-05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6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Kerkstraat 28 en 3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93</meta:user-defined>
    <meta:user-defined meta:name="OVERHEIDop.GmbID/DC.identifier">gmb-2017-8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N 28</meta:user-defined>
    <meta:user-defined meta:name="OVERHEIDop.woonplaats">Erp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50 401204</meta:user-defined>
    <meta:user-defined meta:name="OVERHEIDop.versieInformatie"/>
  </office:meta>
</office:document-meta>
</file>