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e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050</text:p>
            <text:p text:style-name="common-al">Datum indiening: 2 januari 2017</text:p>
            <text:p text:style-name="common-al">Omschrijving: wijzigen van een winkelpui en toegangsdeur</text:p>
            <text:p text:style-name="common-al">Adres: Steenstraat 4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26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een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69</meta:user-defined>
    <meta:user-defined meta:name="OVERHEIDop.GmbID/DC.identifier">gmb-2017-8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J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69 444028</meta:user-defined>
    <meta:user-defined meta:name="OVERHEIDop.versieInformatie"/>
  </office:meta>
</office:document-meta>
</file>