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475, 2132 MD Hoofddorp, ProRail B.V., het wijzigen van de inrichtingsgrens, 17-05-2017, zaak 3321898 - OLO - 2865789 (verleend op 12-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475, 2132 MD Hoofddorp, ProRail B.V., het wijzigen van de inrichtingsgrens, 17-05-2017, zaak 3321898 - OLO - 2865789 (verleend op 1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88</meta:user-defined>
    <meta:user-defined meta:name="OVERHEIDop.GmbID/DC.identifier">gmb-2017-82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475</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3 477080</meta:user-defined>
    <meta:user-defined meta:name="OVERHEIDop.versieInformatie"/>
  </office:meta>
</office:document-meta>
</file>