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dakkapel naar dakopbouw, Nieuwpoortslaan 1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S1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poortslaan 152 Alkmaar:</text:span> het uitbreiden van een dakkapel naar dakopbouw </text:p>
            <text:p text:style-name="common-al">Datum einde bezwaartermijn: 2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dakkapel naar dakopbouw, Nieuwpoortslaan 15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87</meta:user-defined>
    <meta:user-defined meta:name="OVERHEIDop.GmbID/DC.identifier">gmb-2017-82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S 152</meta:user-defined>
    <meta:user-defined meta:name="OVERHEIDop.woonplaats">Alkmaar</meta:user-defined>
    <meta:user-defined meta:name="OVERHEIDop.straatnaam">Nieuwpoort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47 514935</meta:user-defined>
    <meta:user-defined meta:name="OVERHEIDop.versieInformatie"/>
  </office:meta>
</office:document-meta>
</file>