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 omgevingsvergunning, Shermanstraat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vergunning</text:p>
            <text:p text:style-name="common-al">Omschrijving: bouwen van een woning</text:p>
            <text:p text:style-name="common-al">Globale Locatie:Shermanstraat 4 te Veghel</text:p>
            <text:p text:style-name="common-al">Zaaknummer: OV-2017-0252</text:p>
            <text:p text:style-name="common-al"/>
            <text:p text:style-name="common-al"> Het verdagingsbesluit is reeds verzonden aan de aanvrager op 11-05-2017</text:p>
            <text:p text:style-name="tussenkopcur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6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 omgevingsvergunning, Shermanstraat 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82</meta:user-defined>
    <meta:user-defined meta:name="OVERHEIDop.GmbID/DC.identifier">gmb-2017-82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NX</meta:user-defined>
    <meta:user-defined meta:name="OVERHEIDop.woonplaats">Veghel</meta:user-defined>
    <meta:user-defined meta:name="OVERHEIDop.straatnaam">Shermanstraat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344 401987</meta:user-defined>
    <meta:user-defined meta:name="OVERHEIDop.versieInformatie"/>
  </office:meta>
</office:document-meta>
</file>