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tijdelijke grondkering, Jupiterstraat 10,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CA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upiterstraat 10 Oudorp:</text:span> het aanbrengen van een tijdelijke grondkering </text:p>
            <text:p text:style-name="common-al">Datum einde bezwaartermijn: 23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68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8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8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tijdelijke grondkering, Jupiterstraat 10,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681</meta:user-defined>
    <meta:user-defined meta:name="OVERHEIDop.GmbID/DC.identifier">gmb-2017-82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CA 10</meta:user-defined>
    <meta:user-defined meta:name="OVERHEIDop.woonplaats">Oudorp</meta:user-defined>
    <meta:user-defined meta:name="OVERHEIDop.straatnaam">Jupit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77 515964</meta:user-defined>
    <meta:user-defined meta:name="OVERHEIDop.versieInformatie"/>
  </office:meta>
</office:document-meta>
</file>