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ondellaan 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011</text:p>
            <text:p text:style-name="common-al">Datum indiening: 1 januari 2017</text:p>
            <text:p text:style-name="common-al">Omschrijving: uitbouw gevel achtertuin</text:p>
            <text:p text:style-name="common-al">Adres: Vondellaan 63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26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ondellaan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268</meta:user-defined>
    <meta:user-defined meta:name="OVERHEIDop.GmbID/DC.identifier">gmb-2017-8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NB 61</meta:user-defined>
    <meta:user-defined meta:name="OVERHEIDop.woonplaats">Arnhem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75 445360</meta:user-defined>
    <meta:user-defined meta:name="OVERHEIDop.versieInformatie"/>
  </office:meta>
</office:document-meta>
</file>