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melding ontvangen voor een melding APV/bijzondere wetten voor incidentele festiviteit ruimere openingstijden kantine op 17-06-2017 op locatie Tiendweg 10 in Krimpen aan de Lek . De melding is geregistreerd onder zaaknummer SXO-2017143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67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Tiendweg 10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79</meta:user-defined>
    <meta:user-defined meta:name="OVERHEIDop.GmbID/DC.identifier">gmb-2017-82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05.25 434733.33</meta:user-defined>
    <meta:user-defined meta:name="OVERHEIDop.versieInformatie"/>
  </office:meta>
</office:document-meta>
</file>