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erker, Kanaaldijk 137,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A13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137 Koedijk:</text:span> het vervangen van een erker </text:p>
            <text:p text:style-name="common-al">Datum einde bezwaartermijn: 23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7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7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7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erker, Kanaaldijk 137, Ko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77</meta:user-defined>
    <meta:user-defined meta:name="OVERHEIDop.GmbID/DC.identifier">gmb-2017-82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BA</meta:user-defined>
    <meta:user-defined meta:name="OVERHEIDop.woonplaats">Koe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90 521222</meta:user-defined>
    <meta:user-defined meta:name="OVERHEIDop.versieInformatie"/>
  </office:meta>
</office:document-meta>
</file>