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lver 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7 een besluit genomen op de aanvraag met zaaknummer 2017-HZ-0131 voor een omgevingsvergunning op locatie Alver 8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67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lver 8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2673</meta:user-defined>
    <meta:user-defined meta:name="OVERHEIDop.GmbID/DC.identifier">gmb-2017-8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DL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71 514970</meta:user-defined>
    <meta:user-defined meta:name="OVERHEIDop.versieInformatie"/>
  </office:meta>
</office:document-meta>
</file>