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htenerbrug, de Kempenaersweg 10: aanvraag vergunning uitbreiden (OV 20170010/27436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januari 2017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267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chtenerbrug, de Kempenaersweg 10: aanvraag vergunning uitbreiden (OV 20170010/27436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267</meta:user-defined>
    <meta:user-defined meta:name="OVERHEIDop.GmbID/DC.identifier">gmb-2017-82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9RS 10</meta:user-defined>
    <meta:user-defined meta:name="OVERHEIDop.woonplaats">Echtenerbrug</meta:user-defined>
    <meta:user-defined meta:name="OVERHEIDop.straatnaam">De Kempenaers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337 542568</meta:user-defined>
    <meta:user-defined meta:name="OVERHEIDop.versieInformatie"/>
  </office:meta>
</office:document-meta>
</file>