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3 coniferen, Marijkelaan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JX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Marijkelaan 1 Alkmaar:</text:span> het kappen van 3 coniferen </text:p>
            <text:p text:style-name="common-al">Datum einde bezwaartermijn: 22 jun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2669</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669</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669</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3 coniferen, Marijkelaan 1,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669</meta:user-defined>
    <meta:user-defined meta:name="OVERHEIDop.GmbID/DC.identifier">gmb-2017-826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JX 1</meta:user-defined>
    <meta:user-defined meta:name="OVERHEIDop.woonplaats">Alkmaar</meta:user-defined>
    <meta:user-defined meta:name="OVERHEIDop.straatnaam">Marijke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430 515213</meta:user-defined>
    <meta:user-defined meta:name="OVERHEIDop.versieInformatie"/>
  </office:meta>
</office:document-meta>
</file>