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ondje vanaf Utrecht Leidsche Rijn Schoonhoven Krimpen aan den IJssel Oudewater</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een aanvraag voor een verklaring van geen bezwaar ontvangen voor een Fietstoertocht Fietsclub Maximus Stampers op 18 juni 2017 Rondje vanaf Utrecht Leidsche Rijn Schoonhoven Krimpen aan den IJssel Oudewater. De aanvraag is geregistreerd onder zaaknummer SXO-2017141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Rondje vanaf Utrecht Leidsche Rijn Schoonhoven Krimpen aan den IJssel Oude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68</meta:user-defined>
    <meta:user-defined meta:name="OVERHEIDop.GmbID/DC.identifier">gmb-2017-8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