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nderheid terras, Prof. W. Schermerhornstraat 33,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V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f. W. Schermerhornstraat 33 Grootschermer:</text:span> het plaatsen van een onderheid terras </text:p>
            <text:p text:style-name="common-al">Datum einde bezwaartermijn: 2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6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nderheid terras, Prof. W. Schermerhornstraat 33,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67</meta:user-defined>
    <meta:user-defined meta:name="OVERHEIDop.GmbID/DC.identifier">gmb-2017-82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V 33</meta:user-defined>
    <meta:user-defined meta:name="OVERHEIDop.woonplaats">Grootschermer</meta:user-defined>
    <meta:user-defined meta:name="OVERHEIDop.straatnaam">Prof. Willem Schermerhor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24 510236</meta:user-defined>
    <meta:user-defined meta:name="OVERHEIDop.versieInformatie"/>
  </office:meta>
</office:document-meta>
</file>