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op het scoutingterrein, Stalpaert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G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lpaertstraat 31 Alkmaar:</text:span> het bouwen van een carport op het scoutingterrein </text:p>
            <text:p text:style-name="common-al">Datum einde bezwaartermijn: 22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6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op het scoutingterrein, Stalpaertstraat 3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6</meta:user-defined>
    <meta:user-defined meta:name="OVERHEIDop.GmbID/DC.identifier">gmb-2017-82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G 31</meta:user-defined>
    <meta:user-defined meta:name="OVERHEIDop.woonplaats">Alkmaar</meta:user-defined>
    <meta:user-defined meta:name="OVERHEIDop.straatnaam">Stalpae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9 514858</meta:user-defined>
    <meta:user-defined meta:name="OVERHEIDop.versieInformatie"/>
  </office:meta>
</office:document-meta>
</file>