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gemeentelijk beschermd dorpsgezicht Dorpsplein en omgeving, Amstelveen - Zaaknummer Z-2016/05733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heeft in haar vergadering van 10 mei 2017 ingestemd met de aanwijzing van het dorpsplein en omliggende panden tot gemeentelijk beschermd dorpsgezicht. Het gaat om de volgende adressen: Dorpsstraat 23, 24, 26, 28, 29, 30, 31, 32, 33, 34, 36, 38 en 40-44. In december 2016 zijn belanghebbenden reeds om hun visie gevraagd op de aanwijzing. Daarop zijn geen zienswijzen binnengekomen.</text:p>
            <text:p text:style-name="tussenkopcur">Procedure</text:p>
            <text:p text:style-name="al">Alle belanghebbenden (eigenaren) worden per brief (met bijlagen) geïnformeerd. Zij hebben zes weken de tijd om op dit besluit bezwaar in te dienen.</text:p>
            <text:p text:style-name="al">Datum start procedure: 17 mei 2017</text:p>
            <text:p text:style-name="al">Datum procedure tot en met: 28 juni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66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6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6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gemeentelijk beschermd dorpsgezicht Dorpsplein en omgeving, Amstelveen - Zaaknummer Z-2016/057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63</meta:user-defined>
    <meta:user-defined meta:name="OVERHEIDop.GmbID/DC.identifier">gmb-2017-82663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DC.source">;https://www.amstelveen.nl/web/Bestuur-en-organisatie/Gemeentelijke-Wet-Regelgeving/Verordeningen/cvdr/Erfgoedverordening-gemeente-Amstelveen.htm</meta:user-defined>
    <meta:user-defined meta:name="OVERHEIDop.referentienummer">Z-2016/057337</meta:user-defined>
    <meta:user-defined meta:name="DCTERMS.abstract">De gemeenteraad heeft in haar vergadering van 10 mei 2017 ingestemd met de aanwijzing van het dorpsplein en omliggende panden tot gemeentelijk beschermd dorpsgezicht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versieInformatie"/>
  </office:meta>
</office:document-meta>
</file>