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luifel, Meander 3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EA3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eander 31 Alkmaar:</text:span> het plaatsen van een luifel</text:p>
            <text:p text:style-name="common-al"> Datum einde bezwaartermijn: 22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266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6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6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luifel, Meander 3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661</meta:user-defined>
    <meta:user-defined meta:name="OVERHEIDop.GmbID/DC.identifier">gmb-2017-826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EA 31</meta:user-defined>
    <meta:user-defined meta:name="OVERHEIDop.woonplaats">Alkmaar</meta:user-defined>
    <meta:user-defined meta:name="OVERHEIDop.straatnaam">Meand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776 517886</meta:user-defined>
    <meta:user-defined meta:name="OVERHEIDop.versieInformatie"/>
  </office:meta>
</office:document-meta>
</file>