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van een bestaand dakterras, Stationstraat 6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TD6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tationstraat 62 Alkmaar:</text:span> het legaliseren van een bestaand dakterras </text:p>
            <text:p text:style-name="common-al">Datum einde bezwaartermijn: 20 jun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2659</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659</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659</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van een bestaand dakterras, Stationstraat 62,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659</meta:user-defined>
    <meta:user-defined meta:name="OVERHEIDop.GmbID/DC.identifier">gmb-2017-826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TD 62</meta:user-defined>
    <meta:user-defined meta:name="OVERHEIDop.woonplaats">Alkmaar</meta:user-defined>
    <meta:user-defined meta:name="OVERHEIDop.straatnaam">Statio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380 516816</meta:user-defined>
    <meta:user-defined meta:name="OVERHEIDop.versieInformatie"/>
  </office:meta>
</office:document-meta>
</file>