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Ter Aar, Kerkweg 5 - Verwijderen asbest  dak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weg 5, Ter Aar - zaak nr. M-2017-0047 - melding omgevingsrecht voor het verwijderen van asbest op dak van schuur bij woning - ingekomen 8 mei 2017</text:p>
            <text:p text:style-name="last-al"> 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2655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655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Ter Aar, Kerkweg 5 - Verwijderen asbest  dak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655</meta:user-defined>
    <meta:user-defined meta:name="OVERHEIDop.GmbID/DC.identifier">gmb-2017-82655</meta:user-defined>
    <meta:user-defined meta:name="OVERHEID.TaxonomieBeleidsagenda/OVERHEID.category">Ruimte en infrastructuur | Organisatie en beleid</meta:user-defined>
    <meta:user-defined meta:name="OVERHEIDop.referentienummer">M-2017-00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GB 5</meta:user-defined>
    <meta:user-defined meta:name="OVERHEIDop.woonplaats">Ter Aar</meta:user-defined>
    <meta:user-defined meta:name="OVERHEIDop.straatnaam">Kerk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39 464357</meta:user-defined>
    <meta:user-defined meta:name="OVERHEIDop.versieInformatie"/>
  </office:meta>
</office:document-meta>
</file>