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en het kappen van 2 treurwilgen, Pastoor H.C.Maatstraat 2 E,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stoor H.C.Maatstraat 2 E Oudorp:</text:span> het bouwen van een woning en het kappen van 2 treurwilgen </text:p>
            <text:p text:style-name="common-al">Datum einde bezwaartermijn: 2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kappen van 2 treurwilgen, Pastoor H.C.Maatstraat 2 E,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53</meta:user-defined>
    <meta:user-defined meta:name="OVERHEIDop.GmbID/DC.identifier">gmb-2017-82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K 2</meta:user-defined>
    <meta:user-defined meta:name="OVERHEIDop.woonplaats">Oudorp</meta:user-defined>
    <meta:user-defined meta:name="OVERHEIDop.straatnaam">Pastoor H.C. Maa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25 516390</meta:user-defined>
    <meta:user-defined meta:name="OVERHEIDop.versieInformatie"/>
  </office:meta>
</office:document-meta>
</file>