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RMA Verecos Open Tennistoernooi’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05-2017</text:p>
            <text:p text:style-name="common-al">Locatie: Tennispark De Niënhof, Tolhuislaan 3 in Bunnik</text:p>
            <text:p text:style-name="common-al">Datum en tijdstip van het evenement: 29 juli tot en met 6 augustus 2017 van 09:00 uur tot 01:00 uur</text:p>
            <text:p text:style-name="common-al">Zaaknummer: 449846</text:p>
            <text:p text:style-name="common-al">Bestuursorgaan: Burgemeester </text:p>
            <text:p text:style-name="common-al">Datum verzending besluit: 15-05-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65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RMA Verecos Open Tennistoernooi’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51</meta:user-defined>
    <meta:user-defined meta:name="OVERHEIDop.GmbID/DC.identifier">gmb-2017-826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c</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08 453450</meta:user-defined>
    <meta:user-defined meta:name="OVERHEIDop.versieInformatie"/>
  </office:meta>
</office:document-meta>
</file>