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Churchillaan 31 - plaatsen schutting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aan 31 Nieuwkoop, - zaak nr. W-2017-0123 - omgevingsvergunning voor het plaatsen van een schutting en tuinhuis is verleend - verzonden 9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5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Churchillaan 31 - plaatsen schutting 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50</meta:user-defined>
    <meta:user-defined meta:name="OVERHEIDop.GmbID/DC.identifier">gmb-2017-82650</meta:user-defined>
    <meta:user-defined meta:name="OVERHEID.TaxonomieBeleidsagenda/OVERHEID.category">Ruimte en infrastructuur | Organisatie en beleid</meta:user-defined>
    <meta:user-defined meta:name="OVERHEIDop.referentienummer">W-2017-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R 31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0 462373</meta:user-defined>
    <meta:user-defined meta:name="OVERHEIDop.versieInformatie"/>
  </office:meta>
</office:document-meta>
</file>