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velreclame, Gedempte Nieuwesloot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R1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117 Alkmaar:</text:span> het plaatsen van een gevelreclame </text:p>
            <text:p text:style-name="common-al">Datum einde bezwaartermijn: 2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evelreclame, Gedempte Nieuwesloot 1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46</meta:user-defined>
    <meta:user-defined meta:name="OVERHEIDop.GmbID/DC.identifier">gmb-2017-82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R 117</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0 516287</meta:user-defined>
    <meta:user-defined meta:name="OVERHEIDop.versieInformatie"/>
  </office:meta>
</office:document-meta>
</file>