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Alver 6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17 een besluit genomen op de aanvraag met zaaknummer 2017-HZ-0132 voor een omgevingsvergunning op locatie Alver 6 te Avenh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2645</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45</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45</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Alver 6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2645</meta:user-defined>
    <meta:user-defined meta:name="OVERHEIDop.GmbID/DC.identifier">gmb-2017-82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DL 6</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374 514965</meta:user-defined>
    <meta:user-defined meta:name="OVERHEIDop.versieInformatie"/>
  </office:meta>
</office:document-meta>
</file>