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Oudegracht 255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H2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255 A Alkmaar:</text:span> het wijzigen van de voorgevel </text:p>
            <text:p text:style-name="common-al">Datum einde bezwaartermijn: 2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4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4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Oudegracht 255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44</meta:user-defined>
    <meta:user-defined meta:name="OVERHEIDop.GmbID/DC.identifier">gmb-2017-82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H 255a</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5 515996</meta:user-defined>
    <meta:user-defined meta:name="OVERHEIDop.versieInformatie"/>
  </office:meta>
</office:document-meta>
</file>