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Ter Aar, Zevenhovenseweg 4 - Aanleggen paarden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venhovenseweg 4 Ter Aar - zaak nr. W-2017-0096 - aanvraag omgevingsvergunning voor het aanleggen van een paardenbak - beslistermijn is verlengd met een periode van zes weken - verzonden 15 me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2642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64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64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Ter Aar, Zevenhovenseweg 4 - Aanleggen paardenb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2642</meta:user-defined>
    <meta:user-defined meta:name="OVERHEIDop.GmbID/DC.identifier">gmb-2017-82642</meta:user-defined>
    <meta:user-defined meta:name="OVERHEID.TaxonomieBeleidsagenda/OVERHEID.category">Ruimte en infrastructuur | Organisatie en beleid</meta:user-defined>
    <meta:user-defined meta:name="OVERHEIDop.referentienummer">W-2017-00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NB 4</meta:user-defined>
    <meta:user-defined meta:name="OVERHEIDop.woonplaats">Ter Aar</meta:user-defined>
    <meta:user-defined meta:name="OVERHEIDop.straatnaam">Zevenhoven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639 465139</meta:user-defined>
    <meta:user-defined meta:name="OVERHEIDop.versieInformatie"/>
  </office:meta>
</office:document-meta>
</file>