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bedrijfsgebouw en het aanleggen van inritten, Pyriet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SC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yrietstraat 2 Alkmaar:</text:span> het vergroten van een bedrijfsgebouw en het aanleggen van inritten </text:p>
            <text:p text:style-name="common-al">Datum einde bezwaartermijn: 20 jun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bedrijfsgebouw en het aanleggen van inritten, Pyrietstraat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41</meta:user-defined>
    <meta:user-defined meta:name="OVERHEIDop.GmbID/DC.identifier">gmb-2017-82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SC 1</meta:user-defined>
    <meta:user-defined meta:name="OVERHEIDop.woonplaats">Alkmaar</meta:user-defined>
    <meta:user-defined meta:name="OVERHEIDop.straatnaam">Pyrie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42 512554</meta:user-defined>
    <meta:user-defined meta:name="OVERHEIDop.versieInformatie"/>
  </office:meta>
</office:document-meta>
</file>