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 kozijn in voorgevel, Forestus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K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orestusstraat 12 Alkmaar</text:span>: het plaatsen van een nieuw kozijn in voorgevel</text:p>
            <text:p text:style-name="common-al"> Datum ontvangst: 9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63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 kozijn in voorgevel, Forestus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38</meta:user-defined>
    <meta:user-defined meta:name="OVERHEIDop.GmbID/DC.identifier">gmb-2017-82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K 12</meta:user-defined>
    <meta:user-defined meta:name="OVERHEIDop.woonplaats">Alkmaar</meta:user-defined>
    <meta:user-defined meta:name="OVERHEIDop.straatnaam">Forest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33 516759</meta:user-defined>
    <meta:user-defined meta:name="OVERHEIDop.versieInformatie"/>
  </office:meta>
</office:document-meta>
</file>