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Nieuwveen , Nieuwveens Jaagpad 1 -  drie dammen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veens Jaagpad 1 Nieuwveen - zaak nr. W-2016-0347 - aanvraag omgevingsvergunning voor het aanleggen van drie dammen met uitrit - beslistermijn is verlengd met een periode van zes weken - verzonden 15 mei 2017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82637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637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637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Nieuwveen , Nieuwveens Jaagpad 1 -  drie dammen 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2637</meta:user-defined>
    <meta:user-defined meta:name="OVERHEIDop.GmbID/DC.identifier">gmb-2017-82637</meta:user-defined>
    <meta:user-defined meta:name="OVERHEID.TaxonomieBeleidsagenda/OVERHEID.category">Ruimte en infrastructuur | Organisatie en beleid</meta:user-defined>
    <meta:user-defined meta:name="OVERHEIDop.referentienummer">W-2016-034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41EH 1</meta:user-defined>
    <meta:user-defined meta:name="OVERHEIDop.woonplaats">Nieuwveen</meta:user-defined>
    <meta:user-defined meta:name="OVERHEIDop.straatnaam">Nieuwveens Jaagpad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0720 467634</meta:user-defined>
    <meta:user-defined meta:name="OVERHEIDop.versieInformatie"/>
  </office:meta>
</office:document-meta>
</file>