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pui van een garage aan woning, Johan Huizinga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NA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 Huizingastraat 36 Alkmaar</text:span>: het veranderen van de pui van een garage aan woning</text:p>
            <text:p text:style-name="common-al"> Datum ontvangst: 9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3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pui van een garage aan woning, Johan Huizinga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36</meta:user-defined>
    <meta:user-defined meta:name="OVERHEIDop.GmbID/DC.identifier">gmb-2017-8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NA 36</meta:user-defined>
    <meta:user-defined meta:name="OVERHEIDop.woonplaats">Alkmaar</meta:user-defined>
    <meta:user-defined meta:name="OVERHEIDop.straatnaam">Johan Huizing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50 520002</meta:user-defined>
    <meta:user-defined meta:name="OVERHEIDop.versieInformatie"/>
  </office:meta>
</office:document-meta>
</file>