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kantoor/winkelpand naar appartementen, Kanaalkade 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P26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kade 26 Alkmaar</text:span>: het veranderen van een kantoor/winkelpand naar appartementen</text:p>
            <text:p text:style-name="common-al"> Datum ontvangst: 9 me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263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3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3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een kantoor/winkelpand naar appartementen, Kanaalkade 2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635</meta:user-defined>
    <meta:user-defined meta:name="OVERHEIDop.GmbID/DC.identifier">gmb-2017-826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LP 26a</meta:user-defined>
    <meta:user-defined meta:name="OVERHEIDop.woonplaats">Alkmaar</meta:user-defined>
    <meta:user-defined meta:name="OVERHEIDop.straatnaam">Kanaal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16 516399</meta:user-defined>
    <meta:user-defined meta:name="OVERHEIDop.versieInformatie"/>
  </office:meta>
</office:document-meta>
</file>