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26 - Verbouwen en renoveren van een gemeentelijke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6, Zevenhoven - zaak nr. W-2017-0169 - aanvraag omgevingsvergunning voor het verbouwen en renoveren van een gemeentelijke monument - ingekomen 7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3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26 - Verbouwen en renoveren van een gemeentelijke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33</meta:user-defined>
    <meta:user-defined meta:name="OVERHEIDop.GmbID/DC.identifier">gmb-2017-82633</meta:user-defined>
    <meta:user-defined meta:name="OVERHEID.TaxonomieBeleidsagenda/OVERHEID.category">Ruimte en infrastructuur | Organisatie en beleid</meta:user-defined>
    <meta:user-defined meta:name="OVERHEIDop.referentienummer">W-2017-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26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185 467803</meta:user-defined>
    <meta:user-defined meta:name="OVERHEIDop.versieInformatie"/>
  </office:meta>
</office:document-meta>
</file>