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richten van 6 woningen, Perceel kadastraal bekend gemeente Alkmaar, sectie M, perceelnummer 987 (De Buurt)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kadastraal bekend gemeente Alkmaar, sectie M, perceelnummer 987 (De Buurt) Stompetoren </text:span>het oprichten van 6 woningen </text:p>
            <text:p text:style-name="common-al">Datum ontvangst: 9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oprichten van 6 woningen, Perceel kadastraal bekend gemeente Alkmaar, sectie M, perceelnummer 987 (De Buurt)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1</meta:user-defined>
    <meta:user-defined meta:name="OVERHEIDop.GmbID/DC.identifier">gmb-2017-8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D 30</meta:user-defined>
    <meta:user-defined meta:name="OVERHEIDop.woonplaats">Stompetoren</meta:user-defined>
    <meta:user-defined meta:name="OVERHEIDop.straatnaam">Scherme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547 514167</meta:user-defined>
    <meta:user-defined meta:name="OVERHEIDop.versieInformatie"/>
  </office:meta>
</office:document-meta>
</file>