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 en een dakkapel en het veranderen van een kozijn (voorzijde), De Kempen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AH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Kempenstraat 39 Alkmaar</text:span>: het uitbreiden van een woning en een dakkapel en het veranderen van een kozijn (voorzijde) </text:p>
            <text:p text:style-name="common-al">Datum ontvangst: 9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62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2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2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 en een dakkapel en het veranderen van een kozijn (voorzijde), De Kempenstraat 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26</meta:user-defined>
    <meta:user-defined meta:name="OVERHEIDop.GmbID/DC.identifier">gmb-2017-82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AH 39</meta:user-defined>
    <meta:user-defined meta:name="OVERHEIDop.woonplaats">Alkmaar</meta:user-defined>
    <meta:user-defined meta:name="OVERHEIDop.straatnaam">De Kemp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80 520403</meta:user-defined>
    <meta:user-defined meta:name="OVERHEIDop.versieInformatie"/>
  </office:meta>
</office:document-meta>
</file>