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doorkomst Rally Veendam – Leer – Veendam door Winschoten, Heiligerlee en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Noordelijke Oldtimer Promotie te Veendam, vergunning doorkomst Rally Veendam – Leer – Veendam door Winschoten, Heiligerlee en Scheemda op zaterdag 20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262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2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2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gunning doorkomst Rally Veendam – Leer – Veendam door Winschoten, Heiligerlee en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25</meta:user-defined>
    <meta:user-defined meta:name="OVERHEIDop.GmbID/DC.identifier">gmb-2017-826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