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Groningensingel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hebben de volgende aanvraag ontvangen:</text:p>
            <text:p text:style-name="tussenkopcur">Aanvraag individuele gehandicaptenparkeerplaats</text:p>
            <text:p text:style-name="tussenkopcur"/>
            <text:p text:style-name="tussenkopcur">Locatie: Groningensingel 123</text:p>
            <text:p text:style-name="tussenkopcur">Zaaknummer: 142518</text:p>
            <text:p text:style-name="tussenkopcur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62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Groningensingel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24</meta:user-defined>
    <meta:user-defined meta:name="OVERHEIDop.GmbID/DC.identifier">gmb-2017-826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EG 153</meta:user-defined>
    <meta:user-defined meta:name="OVERHEIDop.woonplaats">Arnhem</meta:user-defined>
    <meta:user-defined meta:name="OVERHEIDop.straatnaam">Groning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6 441005</meta:user-defined>
    <meta:user-defined meta:name="OVERHEIDop.versieInformatie"/>
  </office:meta>
</office:document-meta>
</file>