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Nijhoff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hebben de volgende aanvraag ontvangen:</text:p>
            <text:p text:style-name="tussenkopcur">Aanvraag individuele gehandicaptenparkeerplaats</text:p>
            <text:p text:style-name="tussenkopcur"/>
            <text:p text:style-name="tussenkopcur">Locatie: Nijhoffstraat 165</text:p>
            <text:p text:style-name="tussenkopcur">Zaaknummer: 141827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2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Nijhoffstraat 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21</meta:user-defined>
    <meta:user-defined meta:name="OVERHEIDop.GmbID/DC.identifier">gmb-2017-826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BL 163</meta:user-defined>
    <meta:user-defined meta:name="OVERHEIDop.woonplaats">Arnhem</meta:user-defined>
    <meta:user-defined meta:name="OVERHEIDop.straatnaam">Nijhof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8 444470</meta:user-defined>
    <meta:user-defined meta:name="OVERHEIDop.versieInformatie"/>
  </office:meta>
</office:document-meta>
</file>