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legaliseren van een erfafscheiding, Branding 2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 </text:p>
            <text:p text:style-name="common-al">1822EG2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Branding 2 Alkmaar</text:span>: het legaliseren van een erfafscheiding </text:p>
            <text:p text:style-name="common-al">Datum ontvangst: 9 mei 2017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82620</text:span><text:line-break/><text:date style:data-style-name="dag" text:fixed="true" text:date-value="2017-05-17"/><text:line-break/><text:date style:data-style-name="jaar" text:fixed="true" text:date-value="2017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620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620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legaliseren van een erfafscheiding, Branding 2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7</meta:user-defined>
    <meta:user-defined meta:name="OVERHEIDop.publicationIssue">82620</meta:user-defined>
    <meta:user-defined meta:name="OVERHEIDop.GmbID/DC.identifier">gmb-2017-8262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22EG 2</meta:user-defined>
    <meta:user-defined meta:name="OVERHEIDop.woonplaats">Alkmaar</meta:user-defined>
    <meta:user-defined meta:name="OVERHEIDop.straatnaam">Branding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3887 518145</meta:user-defined>
    <meta:user-defined meta:name="OVERHEIDop.versieInformatie"/>
  </office:meta>
</office:document-meta>
</file>