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Hogedijk 2 - verhogen schaapschuur 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2 Zevenhoven - zaak nr. W-2017-0127 - omgevingsvergunning voor het verhogen schaapschuur t.b.v zonnepanelen en verhogen carport t.b.v houtopslag is verleend - verzonden 10 me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2617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1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1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Zevenhoven, Hogedijk 2 - verhogen schaapschuur 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617</meta:user-defined>
    <meta:user-defined meta:name="OVERHEIDop.GmbID/DC.identifier">gmb-2017-82617</meta:user-defined>
    <meta:user-defined meta:name="OVERHEID.TaxonomieBeleidsagenda/OVERHEID.category">Ruimte en infrastructuur | Organisatie en beleid</meta:user-defined>
    <meta:user-defined meta:name="OVERHEIDop.referentienummer">W-2017-01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C 2</meta:user-defined>
    <meta:user-defined meta:name="OVERHEIDop.woonplaats">Zevenhoven</meta:user-defined>
    <meta:user-defined meta:name="OVERHEIDop.straatnaam">Hogedijk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785 465332</meta:user-defined>
    <meta:user-defined meta:name="OVERHEIDop.versieInformatie"/>
  </office:meta>
</office:document-meta>
</file>