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waluwtong 9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90 in Monnickendam voor het plaatsen van een dakkapel en verhogen van de achtergevel</text:p>
            <text:p text:style-name="common-al">(ingekomen 24 april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61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1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1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waluwtong 90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616</meta:user-defined>
    <meta:user-defined meta:name="OVERHEIDop.GmbID/DC.identifier">gmb-2017-82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S 90</meta:user-defined>
    <meta:user-defined meta:name="OVERHEIDop.woonplaats">Monnickendam</meta:user-defined>
    <meta:user-defined meta:name="OVERHEIDop.straatnaam">Zwaluwton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47 495549</meta:user-defined>
    <meta:user-defined meta:name="OVERHEIDop.versieInformatie"/>
  </office:meta>
</office:document-meta>
</file>