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nabij Pontdyk 1: aanvraag vergunning voetgangersbrug (OV 20170008/2744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7</text:span> is een aanvraag om een omgevingsvergunning binnengekomen voor deze locatie. Het gaat om het <text:span text:style-name="nadrukvet">vervangen van de houten voetgangersbrug en het plaatsen van een kunststof brug nabij ijsbaan Langwe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nabij Pontdyk 1: aanvraag vergunning voetgangersbrug (OV 20170008/2744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61</meta:user-defined>
    <meta:user-defined meta:name="OVERHEIDop.GmbID/DC.identifier">gmb-2017-8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L 69</meta:user-defined>
    <meta:user-defined meta:name="OVERHEIDop.woonplaats">Langweer</meta:user-defined>
    <meta:user-defined meta:name="OVERHEIDop.straatnaam">Appel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74 552522</meta:user-defined>
    <meta:user-defined meta:name="OVERHEIDop.versieInformatie"/>
  </office:meta>
</office:document-meta>
</file>