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aantal kleedkamers en het plaatsen van een tribune, Robonsbosweg 10 en 1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M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0 en 10 A Alkmaar</text:span>: het vervangen van een aantal kleedkamers en het plaatsen van een tribune</text:p>
            <text:p text:style-name="common-al"> Datum ontvangst: 5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aantal kleedkamers en het plaatsen van een tribune, Robonsbosweg 10 en 1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09</meta:user-defined>
    <meta:user-defined meta:name="OVERHEIDop.GmbID/DC.identifier">gmb-2017-82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K 10</meta:user-defined>
    <meta:user-defined meta:name="OVERHEIDop.woonplaats">Alkmaar</meta:user-defined>
    <meta:user-defined meta:name="OVERHEIDop.straatnaam">Robonsb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849 517054</meta:user-defined>
    <meta:user-defined meta:name="OVERHEIDop.versieInformatie"/>
  </office:meta>
</office:document-meta>
</file>