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ohan Buijeslaan 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ohan Buijeslaan 21 in Monnickendam voor het vergroten van het raam in de voorgevel</text:p>
            <text:p text:style-name="common-al">(ingekomen 11 april 2017)</text:p>
            <text:p text:style-name="common-al">Voor de activiteit(en):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60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Johan Buijeslaan 2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608</meta:user-defined>
    <meta:user-defined meta:name="OVERHEIDop.GmbID/DC.identifier">gmb-2017-82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R 21</meta:user-defined>
    <meta:user-defined meta:name="OVERHEIDop.woonplaats">Monnickendam</meta:user-defined>
    <meta:user-defined meta:name="OVERHEIDop.straatnaam">Johan Buijes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37 496346</meta:user-defined>
    <meta:user-defined meta:name="OVERHEIDop.versieInformatie"/>
  </office:meta>
</office:document-meta>
</file>