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APV/bijzondere wetten, Rozenlaa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1 mei 2017 heeft de gemeente een melding ontvangen APV/bijzondere wetten voor eenkansspel tijdens speelweek Ouderkerk aan den IJssel van 15 augustus 2017 tot en met 19 augustus op locatie Rozenlaan Ouderkerk aan den IJssel. De aanvraag is geregistreerd onder zaaknummer SXO-20171413.</text:p>
            <text:p text:style-name="common-al">
            <text:span text:style-name="nadrukvet">Procedure</text:span>
          </text:p>
            <text:p text:style-name="common-al">Nadat de aanvraag is beoordeeld neemt de gemeente een besluit. Dit gebeurt over het algemeen binnen twaalf weken na ontvangst van de aanvraag. Voor meer informatie kunt u contact opnemen via info@krimpenerwaard.nl of telefoonnummer 14 0182.</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260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0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60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ergunning APV/bijzondere wetten, Rozenlaan Oud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607</meta:user-defined>
    <meta:user-defined meta:name="OVERHEIDop.GmbID/DC.identifier">gmb-2017-826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5</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03423.72 438439.55</meta:user-defined>
    <meta:user-defined meta:name="OVERHEIDop.versieInformatie"/>
  </office:meta>
</office:document-meta>
</file>