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ieuwkoop, Achttienkavelseweg - gedeeltelijk kapvergunning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chttienkavelseweg op een inrit naar een akkerland TA171, Nieuwkoop - zaak nr. W-2017-0174 - aanvraag omgevingsvergunning voor het gedeeltelijk kappen van een beschermwaardige boom- ingekomen 10 mei 2017</text:p>
            <text:p text:style-name="common-al">Op afspraak kunt u de aanvraag bekijken. U kunt online een afspraak maken via <text:a xlink:href="http://www.nieuwkoop.nl/" xlink:type="simple">www.nieuwkoop.nl</text:a> of telefonisch via 14 0172.</text:p>
            <text:p text:style-name="last-al">Bezwaar maken is mogelijk in een latere fas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82605</text:span><text:line-break/><text:date style:data-style-name="dag" text:fixed="true" text:date-value="2017-05-17"/><text:line-break/><text:date style:data-style-name="jaar" text:fixed="true" text:date-value="2017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2605</text:span><text:date style:data-style-name="nicedate" text:fixed="true" text:date-value="2017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2605</text:span><text:date style:data-style-name="nicedate" text:fixed="true" text:date-value="2017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Nieuwkoop, Achttienkavelseweg - gedeeltelijk kapvergunning boo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7</meta:user-defined>
    <meta:user-defined meta:name="OVERHEIDop.publicationIssue">82605</meta:user-defined>
    <meta:user-defined meta:name="OVERHEIDop.GmbID/DC.identifier">gmb-2017-82605</meta:user-defined>
    <meta:user-defined meta:name="OVERHEID.TaxonomieBeleidsagenda/OVERHEID.category">Ruimte en infrastructuur | Organisatie en beleid</meta:user-defined>
    <meta:user-defined meta:name="OVERHEIDop.referentienummer">W-2017-017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21</meta:user-defined>
    <meta:user-defined meta:name="OVERHEIDop.woonplaats">Nieuwkoop</meta:user-defined>
    <meta:user-defined meta:name="OVERHEIDop.straatnaam">Achttienkavelseweg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0863 464002</meta:user-defined>
    <meta:user-defined meta:name="OVERHEIDop.versieInformatie"/>
  </office:meta>
</office:document-meta>
</file>