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lding familiedag Dorpshuis 't Trefpunt Nieuwol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evrouw Nieuwzwaag-Steendam, bevestiging van de melding van een familiedag met spellen en muziek in en rond Dorpshuis ’t Trefpunt, Hoofdstraat 60 te Nieuwold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260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0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0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lding familiedag Dorpshuis 't Trefpunt Nieu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04</meta:user-defined>
    <meta:user-defined meta:name="OVERHEIDop.GmbID/DC.identifier">gmb-2017-826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5 585243</meta:user-defined>
    <meta:user-defined meta:name="OVERHEIDop.versieInformatie"/>
  </office:meta>
</office:document-meta>
</file>