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woning naar twee appartementen, Hornwaard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SG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56 Alkmaar</text:span>: het wijzigen van een woning naar twee appartementen </text:p>
            <text:p text:style-name="common-al">Datum ontvangst: 4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woning naar twee appartementen, Hornwaard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3</meta:user-defined>
    <meta:user-defined meta:name="OVERHEIDop.GmbID/DC.identifier">gmb-2017-8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G 56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73 517377</meta:user-defined>
    <meta:user-defined meta:name="OVERHEIDop.versieInformatie"/>
  </office:meta>
</office:document-meta>
</file>